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 style:list-style-name="L1">
      <style:paragraph-properties fo:margin-top="0cm" fo:margin-bottom="0.499cm"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margin-top="0cm" fo:margin-bottom="0.499cm" fo:line-height="100%" fo:text-align="justify" style:justify-single-word="false"/>
    </style:style>
    <style:style style:name="P5" style:family="paragraph" style:parent-style-name="Standard" style:list-style-name="L1">
      <style:paragraph-properties fo:margin-top="0cm" fo:margin-bottom="0.499cm" fo:line-height="100%" fo:text-align="justify" style:justify-single-word="false"/>
      <style:text-properties style:font-name="Times New Roman" style:font-name-complex="Calibri"/>
    </style:style>
    <style:style style:name="P6" style:family="paragraph" style:parent-style-name="Standard">
      <style:paragraph-properties fo:margin-top="0cm" fo:margin-bottom="1cm" fo:line-height="100%"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cm" fo:margin-bottom="1cm" fo:line-height="100%" fo:text-align="justify" style:justify-single-word="false"/>
    </style:style>
    <style:style style:name="P8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>
        <style:tab-stops>
          <style:tab-stop style:position="1.41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199cm" fo:line-height="100%" fo:text-align="end" style:justify-single-word="false"/>
    </style:style>
    <style:style style:name="P16" style:family="paragraph" style:parent-style-name="Standard">
      <style:paragraph-properties fo:margin-top="0cm" fo:margin-bottom="0.3cm"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.3cm"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.3cm" fo:line-height="10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9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0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1" style:family="paragraph" style:parent-style-name="List_20_Paragraph" style:list-style-name="L4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List_20_Paragraph" style:list-style-name="L5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List_20_Paragraph" style:list-style-name="L6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4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Calibri" style:font-size-complex="12pt" style:font-weight-complex="normal"/>
    </style:style>
    <style:style style:name="P25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6" style:family="paragraph" style:parent-style-name="List_20_Paragraph" style:list-style-name="L1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 style:list-style-name="L1">
      <style:paragraph-properties fo:margin-top="0cm" fo:margin-bottom="0.499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8" style:family="paragraph" style:parent-style-name="List_20_Paragraph">
      <style:paragraph-properties fo:margin-top="0cm" fo:margin-bottom="0.499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L1">
      <style:paragraph-properties fo:margin-top="0cm" fo:margin-bottom="1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0" style:family="paragraph" style:parent-style-name="List_20_Paragraph" style:list-style-name="L1">
      <style:paragraph-properties fo:margin-left="12cm" fo:margin-right="0cm" fo:margin-top="0cm" fo:margin-bottom="0.499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L1">
      <style:paragraph-properties fo:margin-left="12cm" fo:margin-right="0cm" fo:margin-top="0cm" fo:margin-bottom="1.499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language="pl" fo:country="PL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font-weight="bold" style:font-weight-asian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iotrków Trybunalski, dnia 27.01.2022 r.</text:p>
      <text:p text:style-name="P16">SZKOŁA PODSTAWOWA NR 12<text:line-break/>Im. Kornela Makuszyńskiego<text:line-break/>97-300 Piotrków Trybunalski<text:line-break/>ul. Belzacka 104</text:p>
      <text:p text:style-name="P7">SP12.3601.1.2022</text:p>
      <text:p text:style-name="P17">Miasto Piotrków Trybunalski – Szkoła Podstawowa nr 12 im. K. Makuszyńskiego <text:line-break/>w Piotrkowie Trybunalskim działając na podstawie art. 2 ust. 1 pkt 1, co do którego przepisy ustawy z dnia 11 września 2019 r. Prawo zamówień publicznych <text:s/>(t. jedn. Dz. U. Z 2021 r. poz 1129 ze zm.) nie mają zastosowania</text:p>
      <text:p text:style-name="P18">ZAPRASZA</text:p>
      <text:p text:style-name="P13">do udziału w zapytaniu ofertowym <text:s/>w sprawie udzielenia zamówienia na:</text:p>
      <text:p text:style-name="P6">DOSTAWĘ ARTYKUŁÓW GARMAŻERYJNYCH</text:p>
      <text:list xml:id="list8280929946544883021" text:style-name="L1">
        <text:list-item>
          <text:p text:style-name="P9">OPIS PRZEDMIOTU ZAMÓWIENIA:</text:p>
          <text:list>
            <text:list-item>
              <text:p text:style-name="P10">Przedmiotem zamówienia jest dostawa:</text:p>
              <text:p text:style-name="P3"><text:span text:style-name="T6">ARTYKUŁÓW GARMAŻERYJNYCH – CPV </text:span><text:span text:style-name="T7">15894300-4</text:span></text:p>
            </text:list-item>
          </text:list>
        </text:list-item>
        <text:list-item>
          <text:p text:style-name="P9">SZCZEGÓŁOWY OPIS PRZEDMIOTU ZAMÓWIENIA </text:p>
          <text:list>
            <text:list-item>
              <text:h text:style-name="P19" text:outline-level="7">Produkty żywieniowe muszą spełniać wymagania zgodnie z obowiązującymi przepisami prawnymi dot. żywienia zbiorowego dzieci w placówkach oświatowych. </text:h>
            </text:list-item>
          </text:list>
        </text:list-item>
      </text:list>
      <text:list xml:id="list7819974996241033381" text:style-name="L2">
        <text:list-item>
          <text:list>
            <text:list-item>
              <text:list>
                <text:list-item>
                  <text:h text:style-name="P20" text:outline-level="7">Muszą spełniać wymogi sanitarno-epidemiologiczne i zasady systemu HACCP w zakładach żywienia zbiorowego. Zamawiający zastrzega sobie prawo żądania w momencie dostawy aktualnych dokumentów potwierdzających spełnianie wymogów sanitarno-epidemiologicznych związanych z prawidłową realizacją przedmiotu zamówienia, oraz certyfikat wdrożenia systemu bezpieczeństwa żywności HACCP a także dokumentację dotyczącą artykułów żywieniowych w tym pochodzenie, nazwę producenta i datę produkcji, świadectwo kontroli jakości – HDI (Handlowy Dokument Identyfikacyjny). </text:h>
                </text:list-item>
              </text:list>
            </text:list-item>
          </text:list>
        </text:list-item>
      </text:list>
      <text:list xml:id="list7128115328328409355" text:style-name="L3">
        <text:list-item>
          <text:list>
            <text:list-item>
              <text:list>
                <text:list-item>
                  <text:p text:style-name="P8">Muszą spełniać wymogi określone przepisami ustawy z dnia 25 sierpnia 2006 r. o bezpieczeństwie żywności i żywienia (Dz. U. z 2020 r., poz. 2021) oraz wszystkich aktów wykonawczych do tej ustawy. </text:p>
                </text:list-item>
                <text:list-item>
                  <text:h text:style-name="P11" text:outline-level="7">Wszystkie artykuły żywieniowe muszą spełniać warunki opisane w Rozporządzeniu Ministra Zdrowia z dnia 26 lipca 2016 r. w sprawie grup środków żywieniowych <text:s/>przeznaczonych do sprzedaży dzieciom i młodzieży w jednostkach systemu oświaty oraz wymagań, jakie muszą spełniać środki żywieniowe stosowane w ramach żywienia zbiorowego dzieci i młodzieży w tych jednostkach (Dz. U. z 2016 r., poz. 1154). </text:h>
                </text:list-item>
              </text:list>
            </text:list-item>
          </text:list>
        </text:list-item>
      </text:list>
      <text:list xml:id="list29349117" text:continue-list="list8280929946544883021" text:style-name="L1">
        <text:list-item>
          <text:list>
            <text:list-item>
              <text:p text:style-name="P12">Artykuły żywieniowe muszą być dostarczane w opakowaniach jednostkowych opisanych w formularzu cenowym lub w opakowaniu o gramaturze bardzo zbliżonej, nie mniejszej niż opisana przez Zamawiającego w formularzu cenowym. </text:p>
            </text:list-item>
            <text:list-item>
              <text:h text:style-name="P19" text:outline-level="7">Produkty żywieniowe objęte dostawą powinny posiadać:</text:h>
              <text:list>
                <text:list-item>
                  <text:h text:style-name="P19" text:outline-level="7">odpowiednie normy jakościowe lub atesty, </text:h>
                </text:list-item>
                <text:list-item>
                  <text:h text:style-name="P19" text:outline-level="7">odpowiednie oznakowanie, między innymi datę minimalnej trwałości i termin <text:soft-page-break/>przydatności do spożycia, </text:h>
                </text:list-item>
                <text:list-item>
                  <text:h text:style-name="P19" text:outline-level="7">odpowiedni sposób przewożenia towarów – zachowanie rozdzielności transportu, </text:h>
                </text:list-item>
                <text:list-item>
                  <text:h text:style-name="P19" text:outline-level="7">odpowiednią temperaturę podczas transportu i warunki sanitarne pojazdu.</text:h>
                </text:list-item>
              </text:list>
            </text:list-item>
            <text:list-item>
              <text:h text:style-name="P19" text:outline-level="7">Zamawiający zastrzega sobie prawo odmówienia przyjęcia dostarczonych towarów, jeżeli wystąpią jakiekolwiek nieprawidłowości co do jakości, terminu przydatności do spożycia danego produktu bądź będzie on przewożony w nieodpowiednich warunkach.</text:h>
            </text:list-item>
            <text:list-item>
              <text:h text:style-name="P19" text:outline-level="7">Wykonawca zobowiązany jest do wymiany wadliwego artykułu żywnościowego na wolny od wad lub dostarczenia brakującej ilości artykułów w terminie 2 godzin od zgłoszenia reklamacji. </text:h>
            </text:list-item>
            <text:list-item>
              <text:h text:style-name="P19" text:outline-level="7">Zgłoszenie zapotrzebowania na dostawę towaru będą następować telefonicznie, lub e-mailem najpóźniej w dniu poprzedzającym dzień planowanych dostaw. </text:h>
            </text:list-item>
            <text:list-item>
              <text:h text:style-name="P19" text:outline-level="7">Dostawy będą realizowane maksymalnie trzy razy w tygodniu w godz.7:00 – 8:00.</text:h>
            </text:list-item>
            <text:list-item>
              <text:h text:style-name="P19" text:outline-level="7">W przypadku dostaw specjalnych maksymalny czas dostawy nie może być dłuższy niż 2 godziny od złożenia zamówienia. Poprzez dostawy specjalne rozumie się dostawy produktów których na daną chwilę zabrakło a są niezbędne na dany dzień.</text:h>
            </text:list-item>
            <text:list-item>
              <text:h text:style-name="P19" text:outline-level="7">Zamawiający nie będzie składać zamówień w dniach wolnych od zajęć dydaktycznych. </text:h>
            </text:list-item>
            <text:list-item>
              <text:h text:style-name="P19" text:outline-level="7">Zapłata za zrealizowane zamówienie będzie dokonywana przelewem na rachunek Wykonawcy w terminie 14 dni od daty dostarczenia Zamawiającemu prawidłowo wystawionej faktury, przelewem na rachunek Wykonawcy .</text:h>
            </text:list-item>
            <text:list-item>
              <text:h text:style-name="P19" text:outline-level="7">Wykonawcy nie przysługuje wynagrodzenie z tytułu zmniejszenia ilości dostawy (za niezrealizowane dostawy). </text:h>
            </text:list-item>
            <text:list-item>
              <text:h text:style-name="P19" text:outline-level="7">Ilościowy zakres przedmiotu zamówienia, o którym mowa w załączniku nr 1 do zaproszenia może ulec zmianie pomiędzy poszczególnymi pozycjami planowanego zestawienia kosztów. </text:h>
            </text:list-item>
            <text:list-item>
              <text:h text:style-name="P27" text:outline-level="7"><text:s/>Z uwagi na specyficzny charakter przedmiotu zamówienia (niemożność przewidzenia dokładnej liczby żywionych dzieci na cały okres realizacji zamówienia), ilości produktów wskazane w załączniku nr 2 są orientacyjne i mogą się zmienić w przypadku zmiany liczby żywionych dzieci. </text:h>
            </text:list-item>
          </text:list>
        </text:list-item>
        <text:list-item>
          <text:p text:style-name="P9">TERMIN REALIZACJI ZAMÓWIENIA:<text:tab/></text:p>
          <text:list>
            <text:list-item>
              <text:p text:style-name="P4">od dnia podpisania umowy do dnia 31.12.2022 r. <text:tab/>- z zastrzeżeniem, że dostawy nie będą realizowane w dniach wolnych od zajęć dydaktycznych.</text:p>
            </text:list-item>
          </text:list>
        </text:list-item>
        <text:list-item>
          <text:p text:style-name="P9">MIEJSCE I TERMIN ZŁOŻENIA I OTWARCIA OFERT:</text:p>
          <text:list>
            <text:list-item>
              <text:p text:style-name="P10">Ofertę należy złożyć w terminie do 2.02.2022 r. do godz. 10:00 w sekretariacie siedziby Zamawiającego, tj. Szkoła Podstawowa nr 12 im. K. Makuszyńskiego w Piotrkowie Trybunalskim, ul. Belzacka 104</text:p>
            </text:list-item>
            <text:list-item>
              <text:p text:style-name="P10">Na kopercie należy umieścić nazwę i adres wykonawcy wraz z numerem telefonu kontaktowego i adresem e-mail oraz napis:</text:p>
              <text:p text:style-name="P10">„DOSTAWA <text:span text:style-name="T6">ARTYKUŁÓW GARMAŻERYJNYCH</text:span>”</text:p>
              <text:p text:style-name="P10">Nie otwierać przed dniem 2.02.2022 r. godz. 10:15</text:p>
            </text:list-item>
            <text:list-item>
              <text:p text:style-name="P4">Otwarcie ofert nastąpi dnia 2.02.2022 r. o godzinie 10:15 w siedzibie Zamawiającego, tj. Szkoła Podstawowa nr 12 im. K. Makuszyńskiego w Piotrkowie Trybunalskim, ul. Belzacka 104</text:p>
            </text:list-item>
          </text:list>
        </text:list-item>
        <text:list-item>
          <text:h text:style-name="P25" text:outline-level="7">OPIS SPOSOBU OBLICZENIA CENY</text:h>
          <text:list>
            <text:list-item>
              <text:h text:style-name="P19" text:outline-level="7"><text:s/>Wykonawca określa cenę realizacji zamówienia poprzez wskazanie w Formularzu ofertowym - Załącznik nr 1 łącznej ceny ofertowej brutto za realizację przedmiotu zamówienia. Cena oferty winna być wyrażona w złotych polskich (PLN). </text:h>
            </text:list-item>
            <text:list-item>
              <text:h text:style-name="P19" text:outline-level="7"><text:s/>Wykonawca winien określić ceny jednostkowe brutto dla każdej z pozycji wskazanych w formularzach cenowych – Załącznik nr 2 a następnie przemnożyć przez podaną ilość. <text:soft-page-break/>Otrzymane wartości, <text:s/>należy zsumować i wpisać do formularza ofertowego, na którą jest składana oferta. </text:h>
            </text:list-item>
            <text:list-item>
              <text:h text:style-name="P27" text:outline-level="7"><text:s/>Powyższe ceny muszą być cenami brutto (razem z podatkiem VAT) i winny uwzględniać wszystkie koszty związane z realizacją zamówienia </text:h>
            </text:list-item>
          </text:list>
        </text:list-item>
        <text:list-item>
          <text:h text:style-name="P25" text:outline-level="7">KRYTERIA OCENY OFERTY CENOWEJ</text:h>
          <text:list>
            <text:list-item>
              <text:h text:style-name="P19" text:outline-level="7">Kryteria oceny ofert: cena ofertowa brutto – 100%, </text:h>
              <text:h text:style-name="P24" text:outline-level="7">Przy wyborze oferty najkorzystniejszej, Zamawiający będzie się kierował następującym kryterium:</text:h>
            </text:list-item>
          </text:list>
        </text:list-item>
      </text:list>
      <text:p text:style-name="P1"><text:tab/>kryterium – Cena oferty ,,C” – waga 100% (100% = 100 pkt.)</text:p>
      <text:p text:style-name="P2"><text:span text:style-name="T8"><text:tab/></text:span>Maksymalną liczbę punktów w tym kryterium (100 pkt.) otrzyma Wykonawca, który <text:tab/>zaproponuje najniższą cenę za wykonanie całości zamówienia podaną przez Wykonawcę <text:tab/>w Formularzu ofertowym (Załącznik nr 2 do Zaproszenia), natomiast pozostali <text:tab/>Wykonawcy otrzymają odpowiednio mniejszą liczbę punktów obliczoną zgodnie <text:tab/>z poniższym wzorem:</text:p>
      <text:p text:style-name="P1"><text:tab/><text:tab/><text:tab/><text:tab/><text:tab/>C = Cn / Co x 100 pkt.</text:p>
      <text:p text:style-name="P2"><text:tab/>gdzie:</text:p>
      <text:p text:style-name="P2"><text:tab/>Cn <text:s text:c="3"/>- cena brutto oferty najtańszej</text:p>
      <text:p text:style-name="P2"><text:tab/>Co <text:s text:c="2"/>- cena brutto oferty ocenianej</text:p>
      <text:list xml:id="list29349558" text:continue-numbering="true" text:style-name="L1">
        <text:list-item>
          <text:list>
            <text:list-item>
              <text:p text:style-name="P5">Najkorzystniejsza oferta w odniesieniu do tego kryterium może uzyskać maksimum 100 pkt.</text:p>
            </text:list-item>
          </text:list>
        </text:list-item>
        <text:list-item>
          <text:h text:style-name="P25" text:outline-level="7">OPIS WARUNKÓW UDZIAŁU W POSTĘPOWANIU</text:h>
          <text:list>
            <text:list-item>
              <text:h text:style-name="P19" text:outline-level="7">Wykonawca powinien złożyć: </text:h>
              <text:list>
                <text:list-item>
                  <text:p text:style-name="P10">Aktualny odpis z właściwego rejestru lub CEIDG, jeżeli odrębne przepisy wymagają wpisu do rejestru lub ewidencji.</text:p>
                </text:list-item>
                <text:list-item>
                  <text:p text:style-name="P10">Formularz ofertowy.</text:p>
                </text:list-item>
                <text:list-item>
                  <text:p text:style-name="P10">Formularz cenowy</text:p>
                </text:list-item>
                <text:list-item>
                  <text:p text:style-name="P12">Zaakceptowany wzór umowy </text:p>
                </text:list-item>
                <text:list-item>
                  <text:h text:style-name="P19" text:outline-level="7">Pełnomocnictwo do złożenia oferty, o ile jest konieczne i nie wynika z innych dokumentów przedstawionych przez Wykonawcę. </text:h>
                </text:list-item>
              </text:list>
            </text:list-item>
            <text:list-item>
              <text:h text:style-name="P27" text:outline-level="7">Wykonawca może wprowadzić zmiany lub wycofać złożoną przez siebie ofertę przed upływem terminu jej złożenia. </text:h>
            </text:list-item>
          </text:list>
        </text:list-item>
        <text:list-item>
          <text:h text:style-name="P25" text:outline-level="7">ISTOTNE DLA STRON POSTANOWIENIA, KTÓRE ZOSTANĄ WPROWADZONE DO TREŚCI ZAWIERANEJ UMOWY</text:h>
          <text:list>
            <text:list-item>
              <text:h text:style-name="P19" text:outline-level="7"><text:s/>Zamawiający może odstąpić od umowy, jeżeli jej wykonanie nie leży w interesie publicznym, czego nie można było przewidzieć w chwili zawarcia umowy. </text:h>
            </text:list-item>
            <text:list-item>
              <text:h text:style-name="P19" text:outline-level="7"><text:s/>W przypadku, o którym mowa w pkt. 1 Wykonawca może żądać jedynie wynagrodzenia za część umowy wykonaną do daty odstąpienia od umowy przez Zamawiającego, którego wartość została ustalona przez Zamawiającego i Wykonawcę.</text:h>
            </text:list-item>
            <text:list-item>
              <text:h text:style-name="P19" text:outline-level="7"><text:s/>Zamawiający zastrzega sobie prawo naliczania kar umownych z następujących tytułów: </text:h>
            </text:list-item>
          </text:list>
        </text:list-item>
      </text:list>
      <text:list xml:id="list6554250489211371662" text:style-name="L4">
        <text:list-item>
          <text:list>
            <text:list-item>
              <text:list>
                <text:list-item>
                  <text:h text:style-name="P21" text:outline-level="7">za zwłokę w wykonaniu przedmiotu umowy w wysokości 2% <text:s text:c="2"/>wynagrodzenia umownego brutto wskazanego w umowie za każdy dzień zwłoki, </text:h>
                </text:list-item>
              </text:list>
            </text:list-item>
          </text:list>
        </text:list-item>
      </text:list>
      <text:list xml:id="list7849589624298170184" text:style-name="L5">
        <text:list-item>
          <text:list>
            <text:list-item>
              <text:list>
                <text:list-item>
                  <text:h text:style-name="P22" text:outline-level="7">za odstąpienie od umowy przez Zamawiającego z przyczyn leżących po stronie Wykonawcy w wysokości 20% wynagrodzenia umownego brutto wskazanego w umowie, </text:h>
                </text:list-item>
              </text:list>
            </text:list-item>
          </text:list>
        </text:list-item>
      </text:list>
      <text:list xml:id="list29324535" text:continue-list="list29349558" text:style-name="L1">
        <text:list-item>
          <text:list>
            <text:list-item>
              <text:list>
                <text:list-item>
                  <text:h text:style-name="P19" text:outline-level="7">za nienależyte wykonanie umowy w wysokości 10% wynagrodzenia umownego brutto wskazanego w umowie. </text:h>
                </text:list-item>
              </text:list>
            </text:list-item>
            <text:list-item>
              <text:h text:style-name="P19" text:outline-level="7"><text:s/>Zamawiający zastrzega sobie prawo potrącania kar umownych z należnego Wykonawcy wynagrodzenia. </text:h>
            </text:list-item>
            <text:list-item>
              <text:h text:style-name="P19" text:outline-level="7"><text:s/>Strony zastrzegają sobie prawo dochodzenia odszkodowania uzupełniającego. </text:h>
            </text:list-item>
            <text:list-item>
              <text:h text:style-name="P19" text:outline-level="7"><text:soft-page-break/><text:s/>Wykonawca nie może przenieść wierzytelności i długów wynikających z zawartej umowy na osoby trzecie bez zgody Zamawiającego. </text:h>
            </text:list-item>
            <text:list-item>
              <text:h text:style-name="P19" text:outline-level="7"><text:s/>Zamawiający zastrzega sobie prawo zmiany ilości zamawianych produktów w stosunku do ilości wskazanych w załączniku nr 1 w przypadku zmiany liczby żywionych dzieci; </text:h>
            </text:list-item>
            <text:list-item>
              <text:h text:style-name="P19" text:outline-level="7"><text:s/>Zamawiający zastrzega sobie prawo zmiany całkowitego wynagrodzenia wykonawcy w przypadku zmiany liczby żywionych dzieci i ilości zamawianych produktów; </text:h>
            </text:list-item>
            <text:list-item>
              <text:h text:style-name="P19" text:outline-level="7"><text:s/>W sprawach związanych z wykonaniem umowy, spory rozstrzygał będzie sąd właściwy dla miejsca siedziby Zamawiającego. </text:h>
            </text:list-item>
            <text:list-item>
              <text:h text:style-name="P27" text:outline-level="7"><text:s/>W umowie zostaną zawarte wszelkie postanowienia, o których mowa w pkt 3 niniejszego zaproszenia.</text:h>
            </text:list-item>
          </text:list>
        </text:list-item>
        <text:list-item>
          <text:h text:style-name="P25" text:outline-level="7">OCHRONA DANYCH OSOBOWYCH </text:h>
          <text:list>
            <text:list-item>
              <text:h text:style-name="P19" text:outline-level="7">Zamawiający, zgodnie z art. 13 oraz art. 14 Rozporządzenia Parlamentu Europejskiego i Rady (UE) 2016/679 z dnia 27 kwietnia 2016 r. w sprawie ochrony osób fizycznych w związku z przetwarzaniem danych osobowych i w sprawie swobodnego przepływu takich danych oraz uchylenia dyrektywy 95/46/WE, Dziennik Urzędowy UE, L 119/1 z 4 maja 2016 r. (ogólne rozporządzenie o ochronie danych), informuje, że: </text:h>
              <text:list>
                <text:list-item>
                  <text:h text:style-name="P14" text:outline-level="7"><text:span text:style-name="T4">Administratorem danych Wykonawcy jest </text:span><text:span text:style-name="T5">Szkoła Podstawowa nr 12; <text:line-break/>im. Kornela Makuszyńskiego ul. Belzacka 104, 97-300 Piotrków Trybunalski; e- mail sp12@sp12.piotrkow.pl skrytka ePUAP: /sp12piotrkow/skrytka strona internetowa: <text:tab/>www.sp12piotrkow.pl bip:www.bip.sp12piotrkow.wikom.pl </text:span></text:h>
                </text:list-item>
                <text:list-item>
                  <text:h text:style-name="P26" text:outline-level="7"><text:span text:style-name="T3">Inspektorem ochrony danych osobowych jest Marcin Tynda tel. 504-112-162, adres mailowy: </text:span><text:a xlink:type="simple" xlink:href="mailto:sp12.piotrkow@iod.efigo.pl" text:style-name="Internet_20_link" text:visited-style-name="Visited_20_Internet_20_Link"><text:span text:style-name="T1">sp12.piotrkow@iod.efigo.pl</text:span></text:a><text:span text:style-name="T2"> </text:span></text:h>
                </text:list-item>
                <text:list-item>
                  <text:h text:style-name="P19" text:outline-level="7">Pani/Pana dane osobowe będą przetwarzane w celu związanym z postępowaniem o udzielenie zamówienia publicznego prowadzonego w trybie zapytania ofertowego oraz w przypadku wyboru Pana/Pani oferty w celu realizacji warunków zawieranych umów; wykonania ciążących na Administratorze danych obowiązków prawnych (np. wystawienia i przechowywania faktur oraz innych dokumentów księgowych, udostępniania danych tzw. uprawnionym podmiotom w tym do sądu lub prokuratury); dochodzenia ewentualnych roszczeń z tytułu niewykonania lub nienależytego wykonania zawartej umowy. </text:h>
                </text:list-item>
                <text:list-item>
                  <text:h text:style-name="P19" text:outline-level="7">Podstawą prawną ich przetwarzania są: art. 6 ust. 1 lit. b ogólnego rozporządzenia o ochronie danych osobowych (przetwarzanie jest niezbędne do wykonania umowy, której stroną jest osoba, której dane dotyczą, lub do podjęcia działań na żądanie osoby, której dane dotyczą, przed zawarciem umowy), art. 6 ust. 1 lit. c (przetwarzanie jest niezbędne do wypełnienia obowiązku prawnego ciążącego na administratorze) oraz ustawy z dnia 11 września 2019 r. Prawo zamówień publicznych, dalej „ustawa Pzp”. </text:h>
                </text:list-item>
                <text:list-item>
                  <text:h text:style-name="P19" text:outline-level="7">Odbiorcami Pani/Pana danych osobowych będą osoby lub podmioty, którym udostępniona zostanie dokumentacja postępowania w oparciu o art. 18. Mogą być nimi również organy kontroli (RIO, NIK, CBA i inne), Instytucje finansujące, Sądy, Policja. </text:h>
                </text:list-item>
                <text:list-item>
                  <text:h text:style-name="P19" text:outline-level="7">Pani/Pana dane osobowe pozyskane w związku z postępowaniem o udzielenie zamówienia i będą przetwarzane przez Zamawiającego wyłącznie w celu złożenia w/w oferty cenowej, w tym ewentualnego wykonania umowy, realizacji obowiązków i praw (w tym roszczeń) wiążących się z zawartą umową oraz w celu realizacji obowiązków wynikających z przepisów prawa. </text:h>
                </text:list-item>
                <text:list-item>
                  <text:h text:style-name="P19" text:outline-level="7">Pani/Pana dane osobowe będą przechowywane w zgodnym z przepisami powszechnie obowiązującego prawa przez okres 4 lat od dnia zakończenia postępowania o udzielenie zamówienia, a jeżeli czas trwania umowy przekracza 4 lata, okres przechowywania obejmuje cały czas trwania umowy. </text:h>
                </text:list-item>
                <text:list-item>
                  <text:h text:style-name="P19" text:outline-level="7">Obowiązek podania osobowych jest wymogiem ustawowym określonym <text:soft-page-break/>w przepisach ustawy PZP, związanym z udziałem w postępowaniu o udzielenie zamówienia publicznego; konsekwencje niepodania określonych danych mogą uniemożliwić wzięcie udziału w postępowaniu. </text:h>
                </text:list-item>
                <text:list-item>
                  <text:h text:style-name="P19" text:outline-level="7">Posiada Pani/Pan prawo: </text:h>
                  <text:list>
                    <text:list-item>
                      <text:list>
                        <text:list-item>
                          <text:h text:style-name="P19" text:outline-level="7">prawo dostępu do swoich danych oraz otrzymania ich kopii; </text:h>
                        </text:list-item>
                        <text:list-item>
                          <text:h text:style-name="P19" text:outline-level="7">prawo do sprostowania (poprawiania) swoich danych;</text:h>
                        </text:list-item>
                        <text:list-item>
                          <text:h text:style-name="P19" text:outline-level="7">prawo do usunięcia danych osobowych, w sytuacji, gdy przetwarzanie danych nie następuje w celu wywiązania się z obowiązku wynikającego z przepisu prawa lub w ramach sprawowania władzy publicznej; </text:h>
                        </text:list-item>
                        <text:list-item>
                          <text:h text:style-name="P19" text:outline-level="7">prawo do ograniczenia przetwarzania danych, przy czym przepisy odrębne mogą wyłączyć możliwość skorzystania z tego praw; </text:h>
                        </text:list-item>
                        <text:list-item>
                          <text:h text:style-name="P19" text:outline-level="7">prawo do wniesienia skargi do Prezesa Urzędu Ochrony Danych Osobowych, ul. Stawki 2, 00-193 Warszawa gdy uzna Pani/Pan, że przetwarzanie danych osobowych Pani/Pana dotyczących narusza przepisy. W celu realizacji wymienionych praw należy złożyć pisemny wniosek z wybranym żądaniem. </text:h>
                        </text:list-item>
                      </text:list>
                    </text:list-item>
                  </text:list>
                </text:list-item>
                <text:list-item>
                  <text:h text:style-name="P19" text:outline-level="7">Pani/Pana dane nie będą przetwarzane w sposób zautomatyzowany w tym również profilowane. </text:h>
                </text:list-item>
              </text:list>
            </text:list-item>
            <text:list-item>
              <text:h text:style-name="P19" text:outline-level="7">Zamawiający przypomina o ciążącym na Wykonawcy dopełnieniu obowiązków informacyjnych wynikających z art. 13 i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o których mowa w art. 14 ust. 5 RODO.</text:h>
            </text:list-item>
            <text:list-item>
              <text:h text:style-name="P19" text:outline-level="7">Wykonawca, podwykonawca, podmiot trzeci podczas pozyskiwania danych osobowych na potrzeby konkretnego postępowania o udzielenie zamówienia wypełnia obowiązek w imieniu swoim i Zamawiającego względem osób fizycznych, od których dane osobowe bezpośrednio pozyskali. </text:h>
            </text:list-item>
            <text:list-item>
              <text:h text:style-name="P19" text:outline-level="7">Zamawiający zobowiązuje Wykonawcę do dopełnienia w jego imieniu obowiązku informacyjnego wobec osób, których dane przekazane zostaną Zamawiającemu w związku z prowadzonym postępowaniem i które Zamawiający pośrednio pozyska od Wykonawcy biorącego udział w postępowaniu, chyba że ma zastosowanie co najmniej jedno z wyłączeń, o których mowa w art. 14 ust. 5 RODO. </text:h>
            </text:list-item>
            <text:list-item>
              <text:h text:style-name="P29" text:outline-level="7">W celu zapewnienia, że Wykonawca wypełnił ww. obowiązki informacyjne oraz ochrony prawnie uzasadnionych interesów osoby trzeciej, której dane zostały przekazane w związku z udziałem wykonawcy w postępowaniu, Zamawiający zobowiązuje Wykonawcę do złożenia w postępowaniu o udzielenie zamówienia publicznego oświadczenia o wypełnieniu przez niego obowiązków informacyjnych przewidzianych w art. 13 oraz art. 14 RODO.</text:h>
              <text:h text:style-name="P30" text:outline-level="7">Anna Kulisa</text:h>
              <text:h text:style-name="P31" text:outline-level="7">Dyrektor Szkoły</text:h>
            </text:list-item>
          </text:list>
        </text:list-item>
      </text:list>
      <text:h text:style-name="P28" text:outline-level="7">Załączniki:</text:h>
      <text:list xml:id="list2506904914407333425" text:style-name="L6">
        <text:list-item>
          <text:h text:style-name="P23" text:outline-level="7">Formularz ofertowy</text:h>
        </text:list-item>
        <text:list-item>
          <text:h text:style-name="P23" text:outline-level="7">Formularz cenowy</text:h>
        </text:list-item>
        <text:list-item>
          <text:h text:style-name="P23" text:outline-level="7">Wzór umowy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indent="0cm" style:auto-text-indent="false"/>
      <style:text-properties style:font-name="Arial1" fo:font-size="11pt" style:font-size-asian="11pt" style:language-asian="en" style:country-asian="US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9T08:47:11.98</meta:creation-date>
    <dc:date>2022-01-27T09:10:08.46</dc:date>
    <meta:editing-duration>PT1H32M22S</meta:editing-duration>
    <meta:editing-cycles>20</meta:editing-cycles>
    <meta:generator>OpenOffice/4.1.7$Win32 OpenOffice.org_project/417m1$Build-9800</meta:generator>
    <meta:print-date>2021-12-07T14:06:38.54</meta:print-date>
    <meta:document-statistic meta:table-count="0" meta:image-count="0" meta:object-count="0" meta:page-count="5" meta:paragraph-count="102" meta:word-count="1964" meta:character-count="14210"/>
  </office:meta>
</office:document-meta>
</file>