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margin-left="0.501cm" fo:margin-right="0cm" fo:margin-top="0cm" fo:margin-bottom="0.499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3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1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1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top="0.499cm" fo:margin-bottom="0cm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499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top="0.499cm" fo:margin-bottom="0.499cm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ff8080"/>
    </style:style>
    <style:style style:name="T10" style:family="text">
      <style:text-properties fo:color="#000000"/>
    </style:style>
    <style:style style:name="T11" style:family="text">
      <style:text-properties fo:language="zxx" fo:country="none"/>
    </style:style>
    <style:style style:name="T12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">FORMULARZ OFERTOWY </text:p>
          </table:table-cell>
        </table:table-row>
      </table:table>
      <text:list xml:id="list2995469516551457941" text:style-name="L1">
        <text:list-item>
          <text:p text:style-name="P21">DANE ZAMAWIAJĄCEGO:</text:p>
        </text:list-item>
      </text:list>
      <text:p text:style-name="P15"><text:span text:style-name="T7">Nabywca:</text:span><text:span text:style-name="T8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7">Odbiorca:</text:span><text:span text:style-name="T8"> <text:line-break/>Szkoła Podstawowa nr 12 im. Kornela Makuszyńskiego, <text:tab/><text:line-break/>97-300 Piotrków Trybunalski,<text:tab/> <text:line-break/>ul. Belzacka 104</text:span></text:p>
      <text:list xml:id="list30771087" text:continue-numbering="true" text:style-name="L1">
        <text:list-item>
          <text:p text:style-name="P11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9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20">Czy Wykonawca jest*:</text:p>
      <text:list xml:id="list7055771130802969722" text:style-name="L2">
        <text:list-item>
          <text:list>
            <text:list-item>
              <text:list>
                <text:list-item>
                  <text:list>
                    <text:list-header>
                      <text:p text:style-name="P13">mikroprzedsiębiorstwem /małym /średnim przedsiębiorstwem</text:p>
                    </text:list-header>
                  </text:list>
                </text:list-item>
              </text:list>
            </text:list-item>
          </text:list>
        </text:list-item>
      </text:list>
      <text:p text:style-name="P8">*niepotrzebne skreślić. </text:p>
      <text:p text:style-name="P9">Przez <text:span text:style-name="T11">Mikroprzedsiębiorstwo</text:span> rozumie się<text:span text:style-name="T11">:</text:span><text:span text:style-name="T11"> przedsiębiorstwo, które </text:span><text:span text:style-name="T11">zatrudnia mniej niż 10 osób</text:span><text:span text:style-name="T11"> i</text:span> <text:span text:style-name="T11">którego roczny obrót lub roczna suma bilansowa </text:span><text:span text:style-name="T11">nie przekracza 2 milionów EUR</text:span><text:span text:style-name="T11">.</text:span></text:p>
      <text:p text:style-name="P10">Przez <text:span text:style-name="T11">Małe przedsiębiorstwo</text:span> rozumie się<text:span text:style-name="T11">:</text:span><text:span text:style-name="T11"> przedsiębiorstwo, które </text:span><text:span text:style-name="T11">zatrudnia mniej niż 50 osób</text:span><text:span text:style-name="T11"> i</text:span> <text:span text:style-name="T11">którego roczny obrót lub roczna suma bilansowa </text:span><text:span text:style-name="T11">nie przekracza 10 milionów EUR</text:span><text:span text:style-name="T11">.</text:span></text:p>
      <text:p text:style-name="P18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list xml:id="list30773852" text:continue-list="list30771087" text:style-name="L1">
        <text:list-item>
          <text:p text:style-name="P11"><text:soft-page-break/>ZAMÓWIENIE</text:p>
        </text:list-item>
      </text:list>
      <text:p text:style-name="P14">Dostawa artykułów garmażeryjnych dla Szkoły Podstawowej nr 12 im. K. Makuszyńskiego w Piotrkowie Trybunalskim</text:p>
      <text:list xml:id="list30770530" text:continue-numbering="true" text:style-name="L1">
        <text:list-item>
          <text:p text:style-name="P11">OKRES REALIZACJI ZAMÓWIENIA</text:p>
        </text:list-item>
      </text:list>
      <text:p text:style-name="P14">Od dnia podpisania umowy do 31.12.2022 r. </text:p>
      <text:list xml:id="list30745678" text:continue-numbering="true" text:style-name="L1">
        <text:list-item>
          <text:p text:style-name="P11">OFERTA WYKONAWCY</text:p>
        </text:list-item>
      </text:list>
      <text:p text:style-name="P1">Składam ofertę na : Dostawę <text:span text:style-name="T10">artykułów garmażeryjnych</text:span><text:span text:style-name="T9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4">…............................................................................................................................................................</text:p>
      <text:list xml:id="list30771463" text:continue-numbering="true" text:style-name="L1">
        <text:list-item>
          <text:p text:style-name="P11">OŚWIADCZENIE WYKONAWCY</text:p>
        </text:list-item>
      </text:list>
      <text:p text:style-name="P1">W odpowiedzi za Zaproszenie do składania ofert cenowych, my niżej podpisani oświadczamy, co następuje:</text:p>
      <text:list xml:id="list3937723809919921774" text:style-name="L3">
        <text:list-item>
          <text:p text:style-name="P12">uzyskaliśmy wszelkie informacje niezbędne do prawidłowego przygotowania i złożenia niniejszej oferty,</text:p>
        </text:list-item>
        <text:list-item>
          <text:p text:style-name="P12">zapoznaliśmy się z warunkami postępowania określonymi w Zaproszeniu do składania ofert cenowych,</text:p>
        </text:list-item>
        <text:list-item>
          <text:p text:style-name="P12">w pełni i bez zastrzeżeń akceptujemy warunki umowy na wykonanie zamówienia zapisane w Zaproszeniu do składania ofert cenowych, w tym warunki płatności,</text:p>
        </text:list-item>
        <text:list-item>
          <text:p text:style-name="P12">jesteśmy związani niniejszą ofertą przez okres 30 dni od dnia upływu terminu składania ofert,</text:p>
        </text:list-item>
        <text:list-item>
          <text:p text:style-name="P16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list xml:id="list30759444" text:continue-list="list30771463" text:style-name="L1">
        <text:list-item>
          <text:p text:style-name="P11">OCHRONA DANYCH OSOBOWYCH</text:p>
        </text:list-item>
      </text:list>
      <text:p text:style-name="P2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17"><text:span text:style-name="T12">*</text:span><text:span text:style-name="T6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p text:style-name="P5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7">.............................................................</text:p>
      <text:p text:style-name="P6">podpis i pieczątka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2-01-26T10:52:30.74</dc:date>
    <meta:editing-duration>PT58M5S</meta:editing-duration>
    <meta:editing-cycles>13</meta:editing-cycles>
    <meta:generator>OpenOffice/4.1.7$Win32 OpenOffice.org_project/417m1$Build-9800</meta:generator>
    <meta:print-date>2022-01-26T10:17:49.37</meta:print-date>
    <meta:document-statistic meta:table-count="3" meta:image-count="0" meta:object-count="0" meta:page-count="2" meta:paragraph-count="55" meta:word-count="458" meta:character-count="4279"/>
  </office:meta>
</office:document-meta>
</file>