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2574584460248539606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93015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1"/>
      <text:p text:style-name="P11">Czy Wykonawca jest*:</text:p>
      <text:list xml:id="list6770014375042273889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2">*niepotrzebne skreślić. </text:p>
      <text:p text:style-name="P15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6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3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4"/>
      <text:p text:style-name="P14"/>
      <text:list xml:id="list40566433" text:continue-list="list40593015" text:style-name="L1">
        <text:list-item>
          <text:p text:style-name="P17"><text:soft-page-break/>ZAMÓWIENIE</text:p>
        </text:list-item>
      </text:list>
      <text:p text:style-name="P1">Dostawa artykułów warzywno-owocowych dla Szkoły Podstawowej nr 12 im. K. Makuszyńskiego w Piotrkowie Trybunalskim</text:p>
      <text:p text:style-name="P1"/>
      <text:list xml:id="list40593884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64485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warzywno-owocow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92683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7809248300323606865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71721" text:continue-list="list40592683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4244585012981881113" text:style-name="L4">
        <text:list-header>
          <text:p text:style-name="P19"/>
        </text:list-header>
      </text:list>
      <text:p text:style-name="P1"/>
      <text:p text:style-name="P8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10">.............................................................</text:p>
      <text:p text:style-name="P9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5:16.66</dc:date>
    <meta:editing-duration>PT52M35S</meta:editing-duration>
    <meta:editing-cycles>10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85"/>
  </office:meta>
</office:document-meta>
</file>