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503cm" fo:margin-left="0cm" fo:margin-top="0cm" fo:margin-bottom="0cm" table:align="left" style:writing-mode="lr-tb"/>
    </style:style>
    <style:style style:name="Tabela24.A" style:family="table-column">
      <style:table-column-properties style:column-width="16.503cm"/>
    </style:style>
    <style:style style:name="Tabela24.1" style:family="table-row">
      <style:table-row-properties style:min-row-height="1.489cm" style:keep-together="true" fo:keep-together="auto"/>
    </style:style>
    <style:style style:name="Tabela24.A1" style:family="table-cell">
      <style:table-cell-properties style:vertical-align="middle" fo:background-color="#cccccc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563cm" fo:margin-left="0.116cm" fo:margin-right="0.321cm" fo:margin-top="0cm" fo:margin-bottom="0cm" table:align="margins" style:writing-mode="lr-tb"/>
    </style:style>
    <style:style style:name="Tabela8.A" style:family="table-column">
      <style:table-column-properties style:column-width="6.641cm" style:rel-column-width="26276*"/>
    </style:style>
    <style:style style:name="Tabela8.B" style:family="table-column">
      <style:table-column-properties style:column-width="9.922cm" style:rel-column-width="39259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6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6.51cm" fo:margin-left="0.169cm" fo:margin-right="0.321cm" fo:margin-top="0cm" fo:margin-bottom="0cm" table:align="margins" style:writing-mode="lr-tb"/>
    </style:style>
    <style:style style:name="Tabela11.A" style:family="table-column">
      <style:table-column-properties style:column-width="4.63cm" style:rel-column-width="18379*"/>
    </style:style>
    <style:style style:name="Tabela11.B" style:family="table-column">
      <style:table-column-properties style:column-width="11.88cm" style:rel-column-width="47156*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orphans="0" fo:widows="0" fo:text-indent="0.011cm" style:auto-text-indent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-0.021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left="-0.021cm" fo:margin-right="0cm" fo:margin-top="0cm" fo:margin-bottom="0cm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8080"/>
    </style:style>
    <style:style style:name="T9" style:family="text">
      <style:text-properties fo:color="#000000"/>
    </style:style>
    <style:style style:name="T10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">FORMULARZ OFERTOWY </text:p>
          </table:table-cell>
        </table:table-row>
      </table:table>
      <text:p text:style-name="P4"/>
      <text:list xml:id="list410130205062709702" text:style-name="L1">
        <text:list-item>
          <text:p text:style-name="P17">DANE ZAMAWIAJĄCEGO:</text:p>
        </text:list-item>
      </text:list>
      <text:p text:style-name="P5"/>
      <text:p text:style-name="P2"><text:span text:style-name="T6">Nabywca:</text:span><text:span text:style-name="T7"> <text:line-break/>Miasto Piotrków Trybunalski,<text:tab/> <text:line-break/>97-300 Piotrków Trybunalski,<text:tab/> <text:line-break/>ul. Pasaż Rudowskiego 10,<text:tab/> <text:line-break/>NIP: 771-27-98-771<text:tab/><text:line-break/></text:span><text:span text:style-name="T6">Odbiorca:</text:span><text:span text:style-name="T7"> <text:line-break/>Szkoła Podstawowa nr 12 im. Kornela Makuszyńskiego, <text:tab/><text:line-break/>97-300 Piotrków Trybunalski,<text:tab/> <text:line-break/>ul. Belzacka 104</text:span></text:p>
      <text:list xml:id="list40545744" text:continue-numbering="true" text:style-name="L1">
        <text:list-header>
          <text:p text:style-name="P17"/>
        </text:list-header>
        <text:list-item>
          <text:p text:style-name="P17">DANE WYKONAWC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Firma (nazwa) / Imię i nazwisko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NIP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REGON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4" office:value-type="string">
            <text:p text:style-name="P1">Siedziba/adres zamieszkania w przypadku osoby fizycznej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Adres do korespondencji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tel.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fax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e-mail</text:p>
          </table:table-cell>
          <table:table-cell table:style-name="Tabela8.A1" office:value-type="string">
            <text:p text:style-name="P1"/>
          </table:table-cell>
        </table:table-row>
      </table:table>
      <text:p text:style-name="P1"/>
      <text:p text:style-name="P1">Osoba wyznaczona przez Wykonawcę do kontaktów z Zamawiającym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Imię i nazwisko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tel.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fax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e-mail</text:p>
          </table:table-cell>
          <table:table-cell table:style-name="Tabela11.A1" office:value-type="string">
            <text:p text:style-name="P1"/>
          </table:table-cell>
        </table:table-row>
      </table:table>
      <text:p text:style-name="P11"/>
      <text:p text:style-name="P11">Czy Wykonawca jest*:</text:p>
      <text:list xml:id="list3176653423958888109" text:style-name="L2">
        <text:list-item>
          <text:list>
            <text:list-item>
              <text:list>
                <text:list-item>
                  <text:list>
                    <text:list-header>
                      <text:p text:style-name="P20">mikroprzedsiębiorstwem /małym /średnim przedsiębiorstwem</text:p>
                    </text:list-header>
                  </text:list>
                </text:list-item>
              </text:list>
            </text:list-item>
          </text:list>
          <text:p text:style-name="P21"/>
        </text:list-item>
      </text:list>
      <text:p text:style-name="P12">*niepotrzebne skreślić. </text:p>
      <text:p text:style-name="P15">Przez <text:span text:style-name="T10">Mikroprzedsiębiorstwo</text:span> rozumie się<text:span text:style-name="T10">:</text:span><text:span text:style-name="T10"> przedsiębiorstwo, które </text:span><text:span text:style-name="T10">zatrudnia mniej niż 10 osób</text:span><text:span text:style-name="T10"> i</text:span> <text:span text:style-name="T10">którego roczny obrót lub roczna suma bilansowa </text:span><text:span text:style-name="T10">nie przekracza 2 milionów EUR</text:span><text:span text:style-name="T10">.</text:span></text:p>
      <text:p text:style-name="P16">Przez <text:span text:style-name="T10">Małe przedsiębiorstwo</text:span> rozumie się<text:span text:style-name="T10">:</text:span><text:span text:style-name="T10"> przedsiębiorstwo, które </text:span><text:span text:style-name="T10">zatrudnia mniej niż 50 osób</text:span><text:span text:style-name="T10"> i</text:span> <text:span text:style-name="T10">którego roczny obrót lub roczna suma bilansowa </text:span><text:span text:style-name="T10">nie przekracza 10 milionów EUR</text:span><text:span text:style-name="T10">.</text:span></text:p>
      <text:p text:style-name="P13">Przez Średnie przedsiębiorstwa rozumie się: przedsiębiorstwa, które nie są mikroprzedsiębiorstwami ani małymi przedsiębiorstwami i które zatrudniają mniej niż 250 osób i których roczny obrót nie przekracza 50 milionów EUR lub roczna suma bilansowa nie przekracza 43 milionów EUR.</text:p>
      <text:p text:style-name="P14"/>
      <text:p text:style-name="P14"/>
      <text:list xml:id="list40537356" text:continue-list="list40545744" text:style-name="L1">
        <text:list-item>
          <text:p text:style-name="P17"><text:soft-page-break/>ZAMÓWIENIE</text:p>
        </text:list-item>
      </text:list>
      <text:p text:style-name="P1">Dostawa artykułów mięsnych dla Szkoły Podstawowej nr 12 im. K. Makuszyńskiego w Piotrkowie Trybunalskim</text:p>
      <text:p text:style-name="P1"/>
      <text:list xml:id="list40527725" text:continue-numbering="true" text:style-name="L1">
        <text:list-item>
          <text:p text:style-name="P17">OKRES REALIZACJI ZAMÓWIENIA</text:p>
        </text:list-item>
      </text:list>
      <text:p text:style-name="P1">Od dnia 10.01.2022 r. do 31.12.2022 r. </text:p>
      <text:p text:style-name="P1"/>
      <text:list xml:id="list40530570" text:continue-numbering="true" text:style-name="L1">
        <text:list-item>
          <text:p text:style-name="P17">OFERTA WYKONAWCY</text:p>
        </text:list-item>
      </text:list>
      <text:p text:style-name="P1">Składam ofertę na : Dostawę <text:span text:style-name="T9">artykułów mięsnych</text:span><text:span text:style-name="T8"> </text:span>dla Szkoły Podstawowej nr 12 im. K. Makuszyńskiego w Piotrkowie Trybunalskim za kwotę:</text:p>
      <text:p text:style-name="P1">Cena brutto: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Cena netto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podatek VAT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/>
      <text:list xml:id="list40549349" text:continue-numbering="true" text:style-name="L1">
        <text:list-item>
          <text:p text:style-name="P17">OŚWIADCZENIE WYKONAWCY</text:p>
        </text:list-item>
      </text:list>
      <text:p text:style-name="P1">W odpowiedzi za Zaproszenie do składania ofert cenowych, my niżej podpisani oświadczamy, co następuje:</text:p>
      <text:list xml:id="list7098894820506768065" text:style-name="L3">
        <text:list-item>
          <text:p text:style-name="P18">uzyskaliśmy wszelkie informacje niezbędne do prawidłowego przygotowania i złożenia niniejszej oferty,</text:p>
        </text:list-item>
        <text:list-item>
          <text:p text:style-name="P18">zapoznaliśmy się z warunkami postępowania określonymi w Zaproszeniu do składania ofert cenowych,</text:p>
        </text:list-item>
        <text:list-item>
          <text:p text:style-name="P18">w pełni i bez zastrzeżeń akceptujemy warunki umowy na wykonanie zamówienia zapisane w Zaproszeniu do składania ofert cenowych, w tym warunki płatności,</text:p>
        </text:list-item>
        <text:list-item>
          <text:p text:style-name="P18">jesteśmy związani niniejszą ofertą przez okres 30 dni od dnia upływu terminu składania ofert,</text:p>
        </text:list-item>
        <text:list-item>
          <text:p text:style-name="P18">zapoznaliśmy się z postanowieniami umowy i zobowiązujemy się w przypadku wyboru niniejszej ofert, do zawarcia umowy zgodnie z niniejszą ofertą, na warunkach określonych w Zaproszeniu do składania ofert cenowych, w miejscu i terminie wyznaczonym przez Zamawiającego.</text:p>
        </text:list-item>
      </text:list>
      <text:p text:style-name="P1"/>
      <text:list xml:id="list40547185" text:continue-list="list40549349" text:style-name="L1">
        <text:list-item>
          <text:p text:style-name="P17">OCHRONA DANYCH OSOBOWYCH</text:p>
        </text:list-item>
      </text:list>
      <text:p text:style-name="P3">Oświadczam, że wypełniłem obowiązki informacyjne przewidziane w art. 13 i art. 14 RODO* wobec osób fizycznych w związku z przetwarzaniem danych osobowych i w sprawie swobodnego przepływu takich danych oraz uchylenia dyrektywy 95/46/WE (ogólne rozporządzenie o ochronie danych)(Dz. Urz. UE L 119 z 04.05.2016 r. s.1) </text:p>
      <text:p text:style-name="P3">*<text:span text:style-name="T5">W przypadku, gdy Wykonawca nie przekazuje danych osobowych innych niż bezpośrednio jego dotyczących lub zachodzi wyłącznie stosowanie obowiązku informacyjnego, stosowanie do <text:s/>art. 13 i art. 14 RODO treści oświadczenia Wykonawca nie składa (usunięcie treści oświadczenia np. przez jego wykreślenie)</text:span></text:p>
      <text:list xml:id="list4137324024365503313" text:style-name="L4">
        <text:list-header>
          <text:p text:style-name="P19"/>
        </text:list-header>
      </text:list>
      <text:p text:style-name="P1"/>
      <text:p text:style-name="P8"><text:span text:style-name="T1">…………….……. </text:span><text:span text:style-name="T4">(miejscowość)</text:span><text:span text:style-name="T2">, </text:span><text:span text:style-name="T1">dnia ………….……. r. </text:span><text:span text:style-name="T3"><text:s text:c="72"/></text:span></text:p>
      <text:p text:style-name="P10">.............................................................</text:p>
      <text:p text:style-name="P9">podpis i pieczątka osoby uprawnionej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Unicode MS"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color="#00000a"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Arial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11:13:30.95</meta:creation-date>
    <dc:date>2021-12-07T20:31:49.85</dc:date>
    <meta:editing-duration>PT52M35S</meta:editing-duration>
    <meta:editing-cycles>10</meta:editing-cycles>
    <meta:generator>OpenOffice/4.1.11$Win32 OpenOffice.org_project/4111m1$Build-9808</meta:generator>
    <meta:print-date>2021-11-30T10:38:22.57</meta:print-date>
    <meta:document-statistic meta:table-count="3" meta:image-count="0" meta:object-count="0" meta:page-count="2" meta:paragraph-count="55" meta:word-count="458" meta:character-count="4265"/>
  </office:meta>
</office:document-meta>
</file>